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33</text:p>
          </table:table-cell>
          <table:table-cell table:number-columns-repeated="4" table:style-name="ce10"/>
          <table:table-cell office:value-type="string" table:style-name="ce12">
            <text:p>24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7:021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4C7120F70F69B497A3490009C63E15DB81A1A1E67B4DEFC9103FE336089EA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Мелихова Елена Дмитриевна</meta:initial-creator>
    <dc:creator>Мелихова Елена Дмитриевна</dc:creator>
    <meta:creation-date>2022-10-24T06:01:28Z</meta:creation-date>
    <dc:date>2022-10-24T06:01:28Z</dc:date>
  </office:meta>
</office:document-meta>
</file>